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atic" svg:font-family="Amat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355cm"/>
    </style:style>
    <style:style style:name="P1" style:family="paragraph">
      <style:text-properties style:font-name="Amatic" fo:font-size="96pt" style:font-size-asian="96pt" style:font-size-complex="96pt"/>
    </style:style>
    <style:style style:name="P2" style:family="paragraph">
      <loext:graphic-properties draw:fill="none" draw:fill-color="#ffffff"/>
      <style:text-properties style:font-name="Amatic" fo:font-size="96pt" style:font-size-asian="96pt" style:font-size-complex="96pt"/>
    </style:style>
    <style:style style:name="T1" style:family="text">
      <style:text-properties style:font-name="Amatic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6.2cm" svg:height="3.905cm" svg:x="-0.27cm" svg:y="-0.88cm">
          <draw:text-box>
            <text:p text:style-name="P1"><text:span text:style-name="T1">TILIM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atic" svg:font-family="Amat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.29cm" fo:page-height="2.7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alentin Besse</meta:initial-creator>
    <meta:creation-date>2017-11-22T00:20:11.914985863</meta:creation-date>
    <dc:date>2017-11-22T00:25:05.589734021</dc:date>
    <dc:creator>Valentin Besse</dc:creator>
    <meta:editing-duration>PT4M54S</meta:editing-duration>
    <meta:editing-cycles>1</meta:editing-cycles>
    <meta:document-statistic meta:object-count="1"/>
    <meta:generator>LibreOffice/5.3.7.2.0$Linux_X86_64 LibreOffice_project/30m0$Build-2</meta:generator>
  </office:meta>
</office:document-meta>
</file>